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984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1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4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2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46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3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725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4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72cm"/>
          <style:tab-stop style:position="2.831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5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93cm"/>
          <style:tab-stop style:position="2.9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14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4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752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9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93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487cm"/>
          <style:tab-stop style:position="2.858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2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14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3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4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4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46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5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725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6" style:family="paragraph" style:parent-style-name="Normal_20__28_Web_29_" style:list-style-name="L2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7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752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8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9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9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93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0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487cm"/>
          <style:tab-stop style:position="2.858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1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72cm"/>
          <style:tab-stop style:position="2.831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2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93cm"/>
          <style:tab-stop style:position="2.9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fo:color="#000000" style:font-name="Verdana" fo:font-size="12pt" fo:language="es" fo:country="AR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7" style:family="text"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8" style:family="text">
      <style:text-properties fo:color="#000000" style:font-name="Verdana" fo:language="es" fo:country="AR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SANTA FE</text:span><text:span text:style-name="T3">, 2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487 UP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 de Santa Fe vería con agrado que el Poder Ejecutivo Provincial, por intermedio del organismo que corresponda,</text:span><text:span text:style-name="T7"> respecto de Asuntos Penitenciarios, informe:</text:span></text:p>
      <text:list xml:id="list1527828686" text:style-name="L1">
        <text:list-item>
          <text:p text:style-name="P22"><text:s/>si el Director General del Servicio Penitenciario Dr. Pablo Cococcioni posee otro cargo en la Administración Publica Provincial;</text:p>
        </text:list-item>
      </text:list>
      <text:p text:style-name="P16"/>
      <text:list xml:id="list1797710235" text:continue-numbering="true" text:style-name="L1">
        <text:list-item>
          <text:p text:style-name="P23"><text:s/>si se han registrado ascensos desde el 2008 hasta la fecha y cuáles fueron los fundamentos para los mismos;</text:p>
        </text:list-item>
      </text:list>
      <text:p text:style-name="P17"/>
      <text:list xml:id="list42725199" text:continue-numbering="true" text:style-name="L1">
        <text:list-item>
          <text:p text:style-name="P24"><text:s/>la estadística de requisas detallando secuestros de celulares, notebooks y cualquier otro medio de comunicación o conexión a Internet, detallando unidades, actas labradas y resultados;</text:p>
        </text:list-item>
      </text:list>
      <text:p text:style-name="P12"/>
      <text:list xml:id="list356925212" text:continue-numbering="true" text:style-name="L1">
        <text:list-item>
          <text:p text:style-name="P23"><text:s/>cuáles fueron las actuaciones con motivo de un expediente iniciado en la ciudad de Bahía Blanca, Prov. de Buenos Aires; y que tuviera actuaciones en esta Provincia;</text:p>
        </text:list-item>
      </text:list>
      <text:p text:style-name="P11"/>
      <text:list xml:id="list90613042" text:continue-numbering="true" text:style-name="L1">
        <text:list-item>
          <text:p text:style-name="P25">respecto del parque automotor, informe:</text:p>
        </text:list-item>
      </text:list>
      <text:p text:style-name="P13"/>
      <text:list xml:id="list723259708" text:style-name="L2">
        <text:list-header>
          <text:p text:style-name="P26">a) cantidad de colectivos para el traslado de personas, detallando modelo, marca, estado actual, destino y consumo; y,</text:p>
        </text:list-header>
      </text:list>
      <text:p text:style-name="P10"/>
      <text:list xml:id="list860354173" text:continue-numbering="true" text:style-name="L2">
        <text:list-header>
          <text:p text:style-name="P26">b) si se ha efectuado alquiler de colectivos a particulares para el uso del servicio indicando plazo y monto de contratación;</text:p>
        </text:list-header>
      </text:list>
      <text:p text:style-name="P10"/>
      <text:p text:style-name="P10"/>
      <text:p text:style-name="P10"/>
      <text:p text:style-name="P10"><text:soft-page-break/></text:p>
      <text:list xml:id="list2122908667" text:continue-list="list90613042" text:style-name="L1">
        <text:list-item>
          <text:p text:style-name="P27">si se han abonado viáticos por exceso de horario, detallando beneficiarios, jerarquías, montos y la razón que provocó los excesos;</text:p>
        </text:list-item>
      </text:list>
      <text:p text:style-name="P18"/>
      <text:list xml:id="list938109730" text:continue-numbering="true" text:style-name="L1">
        <text:list-item>
          <text:p text:style-name="P28">respecto de la fuga de 6 presos de la Unidad I de Coronda, del día 1º de enero de 2014 informe el resultado de la investigación y las sanciones aplicadas a los responsables;</text:p>
        </text:list-item>
      </text:list>
      <text:p text:style-name="P19"/>
      <text:list xml:id="list66589807" text:continue-numbering="true" text:style-name="L1">
        <text:list-item>
          <text:p text:style-name="P29"><text:s/>respecto de los tiros recibidos por una médica del Hospital José María Cullen por parte de un agente del servicio penitenciario, cuál fue el destino del agente en cuestión y cuál fue la sanción aplicada;</text:p>
        </text:list-item>
      </text:list>
      <text:p text:style-name="P20"/>
      <text:list xml:id="list1577192403" text:continue-numbering="true" text:style-name="L1">
        <text:list-item>
          <text:p text:style-name="P23"><text:s/>respecto del suicidio del agente Cesar Monti en una de las garitas del Cerco Perimetral de la Unidad I de Coronda, en fecha 9 de abril de 2013, si el agente se encontraba en tratamiento psicológico y esto no había sido considerado para la tenencia de su arma reglamentaria y la designación en un lugar solitario y alejado de la Unidad Penal;</text:p>
        </text:list-item>
      </text:list>
      <text:p text:style-name="P17"/>
      <text:list xml:id="list173837562" text:continue-numbering="true" text:style-name="L1">
        <text:list-item>
          <text:p text:style-name="P30">cuál es el protocolo de actuación en el caso de hallar drogas en la requisa previa a las visitas;</text:p>
        </text:list-item>
      </text:list>
      <text:p text:style-name="P21"/>
      <text:list xml:id="list1723066456" text:continue-numbering="true" text:style-name="L1">
        <text:list-item>
          <text:p text:style-name="P31"><text:s text:c="2"/>si en el período Octubre 2013 y Enero 2014, el Sr. Aldo Leiva ingresó a la Cárcel de La Flores en el régimen de visitas y nunca nadie reparó que tenía pedido de captura.</text:p>
        </text:list-item>
      </text:list>
      <text:p text:style-name="P14"/>
      <text:list xml:id="list1225628883" text:continue-numbering="true" text:style-name="L1">
        <text:list-header>
          <text:p text:style-name="P32">12. Si el señor Aldo Leiva hizo una donación de materiales de construcción de la Empresa Santa Fe Materiales; y, </text:p>
        </text:list-header>
      </text:list>
      <text:p text:style-name="P15"/>
      <text:p text:style-name="P9"><text:span text:style-name="T8">13. si en fecha 12 de setiembre de 2014 se comprobó la faltante de un arma reglamentaria de la sección armamento del Servicio penitenciario de Piñeiro informe el resultado de la investigación y las sanciones aplicadas a los responsables </text:span>.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7T11:53:34</dc:date>
    <meta:print-date>2014-10-03T11:18:46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4" meta:word-count="508" meta:character-count="2992" meta:non-whitespace-character-count="2494"/>
    <meta:user-defined meta:name="Información 1"/>
    <meta:user-defined meta:name="Información 2"/>
    <meta:user-defined meta:name="Información 3"/>
    <meta:user-defined meta:name="Información 4"/>
  </office:meta>
</office:document-meta>
</file>